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0a0d4d" officeooo:paragraph-rsid="000a0d4d" style:font-size-asian="15pt" style:font-size-complex="15pt"/>
    </style:style>
    <style:style style:name="P2" style:family="paragraph" style:parent-style-name="Standard">
      <style:paragraph-properties fo:text-align="end" style:justify-single-word="false"/>
      <style:text-properties fo:font-size="15pt" officeooo:rsid="000a0d4d" officeooo:paragraph-rsid="0010baf6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officeooo:rsid="0010baf6" officeooo:paragraph-rsid="0010baf6" style:font-size-asian="15pt" style:font-size-complex="15pt"/>
    </style:style>
    <style:style style:name="P4" style:family="paragraph" style:parent-style-name="Standard">
      <style:text-properties officeooo:paragraph-rsid="000a0d4d"/>
    </style:style>
    <style:style style:name="P5" style:family="paragraph" style:parent-style-name="Standard">
      <style:text-properties fo:font-size="15pt" officeooo:rsid="000a0d4d" officeooo:paragraph-rsid="0010e39e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officeooo:rsid="0010e39e" officeooo:paragraph-rsid="0010e39e" style:font-size-asian="15pt" style:font-size-complex="15pt"/>
    </style:style>
    <style:style style:name="P7" style:family="paragraph" style:parent-style-name="Standard">
      <style:paragraph-properties fo:text-align="end" style:justify-single-word="false"/>
      <style:text-properties officeooo:paragraph-rsid="0010baf6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10baf6" style:font-size-asian="15pt" style:font-size-complex="15pt"/>
    </style:style>
    <style:style style:name="T3" style:family="text">
      <style:text-properties fo:font-size="15pt" officeooo:rsid="0010e39e" style:font-size-asian="15pt" style:font-size-complex="15pt"/>
    </style:style>
    <style:style style:name="T4" style:family="text">
      <style:text-properties fo:font-size="15pt" officeooo:rsid="000a0d4d" style:font-size-asian="15pt" style:font-size-complex="15pt"/>
    </style:style>
    <style:style style:name="T5" style:family="text">
      <style:text-properties fo:font-size="15pt" style:text-underline-style="solid" style:text-underline-width="auto" style:text-underline-color="font-color" officeooo:rsid="00108e6b" style:font-size-asian="15pt" style:font-size-complex="15pt"/>
    </style:style>
    <style:style style:name="T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" style:family="text">
      <style:text-properties fo:font-size="15pt" style:text-underline-style="solid" style:text-underline-width="auto" style:text-underline-color="font-color" fo:font-weight="bold" officeooo:rsid="000a0d4d" style:font-size-asian="15pt" style:font-weight-asian="bold" style:font-size-complex="15pt" style:font-weight-complex="bold"/>
    </style:style>
    <style:style style:name="T8" style:family="text">
      <style:text-properties fo:font-size="15pt" fo:font-style="normal" style:text-underline-style="solid" style:text-underline-width="auto" style:text-underline-color="font-color" fo:font-weight="bold" officeooo:rsid="00108e6b" style:font-size-asian="15pt" style:font-style-asian="normal" style:font-weight-asian="bold" style:font-size-complex="15pt" style:font-style-complex="normal" style:font-weight-complex="bold"/>
    </style:style>
    <style:style style:name="T9" style:family="text">
      <style:text-properties officeooo:rsid="00108e6b"/>
    </style:style>
    <style:style style:name="T10" style:family="text">
      <style:text-properties officeooo:rsid="0010baf6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08e6b" style:font-weight-asian="bold" style:font-weight-complex="bold"/>
    </style:style>
    <style:style style:name="T13" style:family="text">
      <style:text-properties officeooo:rsid="0010e3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Prénom NOM</text:span><text:span text:style-name="T4"> <text:s text:c="70"/></text:span></text:p>
      <text:p text:style-name="P5"><text:span text:style-name="T13">N° rue……...</text:span></text:p>
      <text:p text:style-name="P5">7<text:span text:style-name="T13">7</text:span>130 <text:s/>Montereau-Fault-Yonne</text:p>
      <text:p text:style-name="P4"><text:span text:style-name="T7">Tél:</text:span><text:span text:style-name="T4"> <text:s/></text:span><text:span text:style-name="T3">06 xx xx xx xx</text:span></text:p>
      <text:p text:style-name="P4"><text:span text:style-name="T8">E-mail</text:span><text:span text:style-name="T7">: </text:span></text:p>
      <text:p text:style-name="P1"/>
      <text:p text:style-name="P2"><text:s text:c="35"/></text:p>
      <text:p text:style-name="P7"><text:span text:style-name="T4"><text:s text:c="2"/>Montereau-Fault-Yonne, Le </text:span><text:span text:style-name="T3">JJ/MM/AAAA</text:span></text:p>
      <text:p text:style-name="P1"/>
      <text:p text:style-name="P1"/>
      <text:p text:style-name="P1"/>
      <text:p text:style-name="P1"><text:span text:style-name="T12">Objet</text:span><text:span text:style-name="T11">:</text:span> Lettre de motivation « <text:span text:style-name="T10">recherche de stage de 3ème »</text:span></text:p>
      <text:p text:style-name="P1"/>
      <text:p text:style-name="P1"/>
      <text:p text:style-name="P1">Madame, Monsieur</text:p>
      <text:p text:style-name="P1"/>
      <text:p text:style-name="P1">Agé<text:span text:style-name="T13">(e)</text:span> de … ans, je suis en classe de troisième au sein du collège André Malraux de la ville Montereau-Fault-Yonne. Afin de pr<text:span text:style-name="T9">e</text:span>ndre un premier contact avec le monde du travail et d’envisager une futur<text:span text:style-name="T10">e</text:span> orientation, l’opportunité <text:span text:style-name="T10">m</text:span>’est donnée de suivre un stage de découverte en <text:span text:style-name="T9">entreprise</text:span> d’une durée d’une semaine.</text:p>
      <text:p text:style-name="P1"/>
      <text:p text:style-name="P1">Sensible à votre domaine d’activité et souhaitant poursuivre mes études dans cette direction, je me permet<text:span text:style-name="T10">s</text:span> de vous <text:span text:style-name="T9">solliciter</text:span> afin de savoir si vous seriez en mesure de m’accueillir durant la période du… au …. <text:span text:style-name="T10">dans votre structure</text:span>.</text:p>
      <text:p text:style-name="P1"/>
      <text:p text:style-name="P1">Volontaire et consciencieu<text:span text:style-name="T10">se</text:span>, je vous serai reconnaissant de bien vouloir m’accorder un entretien au cours duquel nous pourrons considérer de manière plus approfondie <text:span text:style-name="T9">l’éventualité</text:span> d’effectuer mon stage dans vos locaux. </text:p>
      <text:p text:style-name="P1"/>
      <text:p text:style-name="P1">Je vous prie d’agréer, <text:span text:style-name="T9">Madame</text:span>, Monsieur, l’assurance de mes salutations distinguées.</text:p>
      <text:p text:style-name="P1"/>
      <text:p text:style-name="P1"/>
      <text:p text:style-name="P1"/>
      <text:p text:style-name="P3"/>
      <text:p text:style-name="P6">Prénom NO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2T14:54:02.661000000</meta:creation-date>
    <dc:date>2021-10-21T11:51:57.709000000</dc:date>
    <meta:editing-duration>PT31M42S</meta:editing-duration>
    <meta:editing-cycles>4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14" meta:word-count="161" meta:character-count="1156" meta:non-whitespace-character-count="896"/>
  </office:meta>
</office:document-meta>
</file>