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8DC6C13F41116F8ABE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Master1-Layout1-title-Diapositive-de-titre-notes">
      <style:graphic-properties draw:fill-color="#ffffff" fo:min-height="13.364cm"/>
    </style:style>
    <style:style style:name="pr2" style:family="presentation" style:parent-style-name="Master1-Layout2-obj-Titre-et-contenu-notes">
      <style:graphic-properties draw:fill-color="#ffffff" fo:min-height="13.364cm"/>
    </style:style>
    <style:style style:name="pr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style:writing-mode="lr-tb" style:font-independent-line-spacing="true"/>
    </style:style>
  </office:automatic-styles>
  <office:body>
    <office:presentation>
      <draw:page draw:name="Slide1" draw:style-name="dp1" draw:master-page-name="Master1-Layout1-title-Diapositive-de-titre">
        <draw:frame draw:style-name="gr1" draw:text-style-name="P1" draw:layer="layout" svg:width="33.865cm" svg:height="19.049cm" svg:x="0.039cm" svg:y="0cm">
          <draw:image xlink:href="Pictures/1000000000000FC0000008DC6C13F41116F8AB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>
        <draw:frame draw:style-name="gr3" draw:text-style-name="P1" draw:layer="layout" svg:width="33.865cm" svg:height="19.049cm" draw:transform="rotate (-3.14159265358979) translate (33.904cm 19.048cm)">
          <draw:image xlink:href="Pictures/1000000000000FC0000008DC6C13F41116F8ABE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>
        <draw:frame draw:name="Titre 1" presentation:style-name="pr3" draw:text-style-name="P3" draw:layer="layout" svg:width="29.21cm" svg:height="3.682cm" svg:x="2.328cm" svg:y="1.014cm" presentation:class="title" presentation:placeholder="true" presentation:user-transformed="true">
          <draw:text-box/>
        </draw:frame>
        <draw:frame draw:style-name="gr1" draw:text-style-name="P1" draw:layer="layout" svg:width="33.865cm" svg:height="19.049cm" svg:x="0.039cm" svg:y="0cm">
          <draw:image xlink:href="Pictures/1000000000000FC0000008DC6C13F41116F8ABE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Modifiez le style du titr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Modifiez le style des sous-titres du masqu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Modifiez le style du titr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Modifier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Modifier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Modifier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Modifier les styles du texte du masque</text:span><text:span text:style-name="MT1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18-11-17">17/11/2018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5.2$Windows_x86 LibreOffice_project/50d9bf2b0a79cdb85a3814b592608037a682059d</meta:generator>
    <dc:title>A</dc:title>
    <meta:initial-creator>Hubert Anger</meta:initial-creator>
    <meta:creation-date>2018-11-17T15:00:00Z</meta:creation-date>
    <dc:date>2018-11-17T16:06:33.108000000</dc:date>
    <meta:editing-cycles>3</meta:editing-cycles>
    <meta:editing-duration>PT2M53S</meta:editing-duration>
    <meta:document-statistic meta:object-count="157"/>
  </office:meta>
</office:document-meta>
</file>